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4. ro</text:span><text:span text:style-name="T2">čn</text:span><text:span text:style-name="T3">ík - Úkoly na týden od 16. 3. - 20. 3.</text:span></text:p>
      <text:p text:style-name="P1"><text:span text:style-name="T4">MA<text:s/></text:span><text:span text:style-name="T5">–</text:span><text:span text:style-name="T6"><text:s/>po</text:span><text:span text:style-name="T7">četn</text:span><text:span text:style-name="T8">ík ka</text:span><text:span text:style-name="T9">žd</text:span><text:span text:style-name="T10">ý den 1 stránka (po str. 12)</text:span></text:p>
      <text:p text:style-name="P1"><text:span text:style-name="T11">ČJ<text:s/></text:span><text:span text:style-name="T12">–</text:span><text:span text:style-name="T13"><text:s/>u</text:span><text:span text:style-name="T14">čebnice str. 67- cv. 2, 3 p</text:span><text:span text:style-name="T15">ísemn</text:span><text:span text:style-name="T16">ě, str. 68- cv. 5, 8, 11 p</text:span><text:span text:style-name="T17">ísemn</text:span><text:span text:style-name="T18">ě, zbytek cvičen</text:span><text:span text:style-name="T19">í na stránkách 67, 68 ústn</text:span><text:span text:style-name="T20">ě</text:span></text:p>
      <text:p text:style-name="P1"><text:span text:style-name="T21">AJ<text:s/></text:span><text:span text:style-name="T22">–</text:span><text:span text:style-name="T23"><text:s/>lekce 21- str. 44, 45 nau</text:span><text:span text:style-name="T24">čit slov</text:span><text:span text:style-name="T25">í</text:span><text:span text:style-name="T26">čka a zapsat do slovn</text:span><text:span text:style-name="T27">í</text:span><text:span text:style-name="T28">čku</text:span></text:p>
      <text:p text:style-name="P1"><text:span text:style-name="T29">P</text:span><text:span text:style-name="T30">Ř<text:s/></text:span><text:span text:style-name="T31">–</text:span><text:span text:style-name="T32"><text:s/>Rostliny a<text:s/></text:span><text:span text:style-name="T33">živočichov</text:span><text:span text:style-name="T34">é na poli str. 59<text:s/></text:span><text:span text:style-name="T35">–</text:span><text:span text:style-name="T36"><text:s/>65 p</text:span><text:span text:style-name="T37">řeč</text:span><text:span text:style-name="T38">íst a ud</text:span><text:span text:style-name="T39">ělat stručn</text:span><text:span text:style-name="T40">ý zápis do se</text:span><text:span text:style-name="T41">šitu</text:span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