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fo:font-size="18pt" style:text-underline-style="none" style:font-size-asian="18pt" style:font-size-complex="18pt"/>
    </style:style>
    <style:style style:name="P3" style:family="paragraph" style:parent-style-name="Standard">
      <style:text-properties fo:font-size="18pt" style:text-underline-style="none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style:text-underline-style="none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fo:font-size="18pt" style:text-underline-style="none" style:font-size-asian="18pt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font-size="16pt" fo:background-color="transparent" style:font-size-asian="16pt" style:font-size-complex="16pt"/>
    </style:style>
    <style:style style:name="T3" style:family="text">
      <style:text-properties fo:font-size="18pt" fo:background-color="transparen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fo:background-color="transparent" style:font-size-asian="18pt" style:font-size-complex="18pt"/>
    </style:style>
    <style:style style:name="T5" style:family="text">
      <style:text-properties fo:font-size="18pt" style:text-underline-style="none" fo:background-color="transparent" style:font-size-asian="18pt" style:font-size-complex="18pt"/>
    </style:style>
    <style:style style:name="T6" style:family="text">
      <style:text-properties fo:color="#0000ff" fo:font-size="18pt" fo:background-color="transparent" style:font-size-asian="18pt" style:font-size-complex="18pt"/>
    </style:style>
    <style:style style:name="T7" style:family="text">
      <style:text-properties fo:color="#0000ff" fo:font-size="18pt" style:text-underline-style="solid" style:text-underline-width="auto" style:text-underline-color="font-color" fo:background-color="transparent" style:font-size-asian="18pt" style:font-size-complex="18pt"/>
    </style:style>
    <style:style style:name="T8" style:family="text">
      <style:text-properties fo:color="#0000ff" fo:font-size="18pt" style:text-underline-style="none" fo:background-color="transparent" style:font-size-asian="18pt" style:font-size-complex="18pt"/>
    </style:style>
    <style:style style:name="T9" style:family="text">
      <style:text-properties style:use-window-font-color="true" fo:font-size="18pt" fo:background-color="transparent" style:font-size-asian="18pt" style:font-size-complex="18pt"/>
    </style:style>
    <style:style style:name="T10" style:family="text">
      <style:text-properties style:use-window-font-color="true" fo:font-size="18pt" style:text-underline-style="none" fo:background-color="transparen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ročník - Úkoly na týden od 30. 3. - 3. 4.</text:p>
      <text:p text:style-name="P2">MA – listy, které jste si v pondělí vyzvedli z krabice, každý den čtyři sloupečky</text:p>
      <text:p text:style-name="P2">ČJ – listy z krabice, každý den tři sloupečky</text:p>
      <text:p text:style-name="P2">AJ – opakování všech lekcí na test, PS lekce 22 opakování</text:p>
      <text:p text:style-name="P2"/>
      <text:p text:style-name="P6"><text:span text:style-name="T3">Prosím rodiče o zaslání emailové adresy na moji školní emailovou </text:span><text:span text:style-name="T9">adresu</text:span><text:span text:style-name="T10"> </text:span><text:a xlink:type="simple" xlink:href="mailto:jaroslava.kurilova@zsdomanin.cz" text:style-name="Internet_20_link" text:visited-style-name="Visited_20_Internet_20_Link">jaroslava.kurilova@zsdomanin.cz</text:a></text:p>
      <text:p text:style-name="P4"><text:span text:style-name="T1">Na emailovou adresu zašlu rodičům údaje pro přihlášení dětí na internetovou stránku </text:span><text:a xlink:type="simple" xlink:href="http://www.wocabee.app/" text:style-name="Internet_20_link" text:visited-style-name="Visited_20_Internet_20_Link"><text:span text:style-name="T1">www.wocabee.app</text:span></text:a><text:span text:style-name="T1">, kde si budou děti procvičovat slovíčka do angličtiny. </text:span></text:p>
      <text:p text:style-name="P4"><text:span text:style-name="T1">Děkuji za spolupráci.</text:span></text:p>
      <text:p text:style-name="P5"><text:span text:style-name="T1"><text:tab/><text:tab/><text:tab/><text:tab/><text:tab/><text:tab/><text:tab/><text:tab/>Jaroslava Kuři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1:38:43.83</meta:creation-date>
    <dc:date>2020-03-30T10:42:39.02</dc:date>
    <meta:editing-duration>PT42M12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8" meta:word-count="85" meta:character-count="532"/>
  </office:meta>
</office:document-meta>
</file>