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none" fo:background-color="transparen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text-underline-style="none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fo:background-color="transparen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4. ročník - Úkoly na týden od 6. 4. - 10. 4.</text:p>
      <text:p text:style-name="P2">MA – listy, které jste si vyzvedli z krabice, každý den čtyři sloupečky</text:p>
      <text:p text:style-name="P2">ČJ – listy z krabice, každý den tři sloupečky</text:p>
      <text:p text:style-name="P2">ČTENÍ – str. 112 Brouci na jaře, str. 113 Jarní básnička – otázky ústně</text:p>
      <text:p text:style-name="P2">AJ – <text:a xlink:type="simple" xlink:href="http://www.wocabee.app/" text:style-name="Internet_20_link" text:visited-style-name="Visited_20_Internet_20_Link">www.wocabee.app</text:a> procvičovat číslovky do sta a slovíčka z lekce 21</text:p>
      <text:p text:style-name="P2"/>
      <text:p text:style-name="P2">Úkol na wocabee za minulý týden nesplnili tři žáci. :(</text:p>
      <text:p text:style-name="P2">Gratuji těm, kteří získali 3000 a více bodů. Jste super! :)</text:p>
      <text:p text:style-name="P2"/>
      <text:p text:style-name="P2"/>
      <text:p text:style-name="P4"/>
      <text:p text:style-name="P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1:38:43.83</meta:creation-date>
    <dc:date>2020-04-06T08:59:51.79</dc:date>
    <meta:editing-duration>PT1H20M3S</meta:editing-duration>
    <meta:editing-cycles>14</meta:editing-cycles>
    <meta:generator>OpenOffice/4.1.0$Win32 OpenOffice.org_project/410m18$Build-9764</meta:generator>
    <meta:print-date>2020-04-06T08:35:38.18</meta:print-date>
    <meta:document-statistic meta:table-count="0" meta:image-count="0" meta:object-count="0" meta:page-count="1" meta:paragraph-count="8" meta:word-count="81" meta:character-count="422"/>
  </office:meta>
</office:document-meta>
</file>