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none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fo:font-size="18pt" fo:letter-spacing="normal" style:text-underline-style="none" style:text-blinking="false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e02813"/>
    </style:style>
    <style:style style:name="T2" style:family="text">
      <style:text-properties fo:color="#e02813" style:font-name="TriviaSeznam" fo:font-size="15pt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. ročník - Úkoly na týden od 23. 3. - 27. 3.</text:p>
      <text:p text:style-name="P3"/>
      <text:p text:style-name="P1">MA – dokonči početník (po str. 12), učebnice str. 109 – písemně</text:p>
      <text:p text:style-name="P1">ČJ – učebnice str. 69 celá, str. 70/ cv. 1, str. 71 celá – vše písemně</text:p>
      <text:p text:style-name="P1">ČTENÍ – Rozhledna pana Semtamťuka str. 106 – 111 – odpověď <text:s text:c="10"/>na otázky ústně</text:p>
      <text:p text:style-name="P1">AJ – PS lekce 20 a 21</text:p>
      <text:p text:style-name="P1"/>
      <text:p text:style-name="P1">Doporučuji sledovat v televizi pořad UčíTelka – ČT2</text:p>
      <text:p text:style-name="P1"/>
      <text:p text:style-name="P2"> <text:span text:style-name="T1"> </text:span><text:span text:style-name="T2">Pevné zdraví a klidnou mysl!</text:span></text:p>
      <text:p text:style-name="P1"><text:s text:c="40"/>Jaroslava Kuřil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iviaSeznam" svg:font-family="TriviaSeznam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2T19:09:52.49</meta:creation-date>
    <dc:date>2020-03-22T19:54:01.47</dc:date>
    <meta:editing-duration>PT38M22S</meta:editing-duration>
    <meta:editing-cycles>9</meta:editing-cycles>
    <meta:generator>OpenOffice/4.1.0$Win32 OpenOffice.org_project/410m18$Build-9764</meta:generator>
    <meta:document-statistic meta:table-count="0" meta:image-count="0" meta:object-count="0" meta:page-count="1" meta:paragraph-count="8" meta:word-count="76" meta:character-count="422"/>
  </office:meta>
</office:document-meta>
</file>